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line-height="200%"/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end"/>
      <style:text-properties style:font-name="Times New Roman"/>
    </style:style>
    <style:style style:name="P40" style:parent-style-name="Standard" style:family="paragraph">
      <style:paragraph-properties fo:text-align="end"/>
      <style:text-properties style:font-name="Times New Roman"/>
    </style:style>
    <style:style style:name="P41" style:parent-style-name="Standard" style:family="paragraph">
      <style:paragraph-properties fo:text-align="end"/>
      <style:text-properties style:font-name="Times New Roman"/>
    </style:style>
    <style:style style:name="P42" style:parent-style-name="Standard" style:family="paragraph">
      <style:paragraph-properties fo:text-align="end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…………………………………….<text:tab/><text:tab/><text:tab/><text:tab/><text:tab/>Poznań, dnia ……………………</text:p>
      <text:p text:style-name="P2">(imię i nazwisko rodzica /opiekuna prawnego)</text:p>
      <text:p text:style-name="P3"/>
      <text:p text:style-name="P4"/>
      <text:p text:style-name="P5"/>
      <text:p text:style-name="P6"/>
      <text:p text:style-name="P7"/>
      <text:p text:style-name="P8"/>
      <text:p text:style-name="P9">DEKLARACJA</text:p>
      <text:p text:style-name="P10">w sprawie korzystania z wychowania przedszkolnego w roku szkolnym 2020/2021</text:p>
      <text:p text:style-name="P11">dyżur wakacyjny: 28-30.07.2021r</text:p>
      <text:p text:style-name="P12"><text:s text:c="32"/>02-31.08.2021r.</text:p>
      <text:p text:style-name="P13"/>
      <text:p text:style-name="P14"/>
      <text:p text:style-name="P15">Deklaruję, że moje dziecko:</text:p>
      <text:p text:style-name="P16">…………………………………………………………………………………………………………</text:p>
      <text:p text:style-name="P17">(imię i nazwisko dziecka)</text:p>
      <text:p text:style-name="P18"/>
      <text:p text:style-name="P19"/>
      <text:p text:style-name="P20"/>
      <text:p text:style-name="P21"/>
      <text:p text:style-name="P22">będzie korzystało z usług<text:s/>Przedszkola ………………………………………………………………..</text:p>
      <text:p text:style-name="P23"/>
      <text:p text:style-name="P24">od dnia<text:s/>………………… do dnia………………..</text:p>
      <text:p text:style-name="P25"><text:s/></text:p>
      <text:p text:style-name="P26">od dnia ………………… do dnia……………….</text:p>
      <text:p text:style-name="P27"/>
      <text:p text:style-name="P28">od dnia ………………… do dnia………………<text:s/></text:p>
      <text:p text:style-name="P29"/>
      <text:p text:style-name="P30"/>
      <text:p text:style-name="P31"/>
      <text:p text:style-name="P32">w godzinach od ………….. do ……………….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>…...…………………………………………………</text:p>
      <text:p text:style-name="P40">(czytelny podpis Rodziców /Opiekunów prawnych)</text:p>
      <text:p text:style-name="P41"/>
      <text:p text:style-name="P42"/>
      <text:p text:style-name="P43"/>
      <text:p text:style-name="P44">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3-11T10:29:00Z</meta:creation-date>
    <dc:date>2021-03-16T09:32:00Z</dc:date>
    <meta:print-date>2021-03-16T09:3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93" meta:character-count="650" meta:row-count="4" meta:non-whitespace-character-count="558"/>
  </office:meta>
</office:document-meta>
</file>