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9cm" fo:margin-left="-0.191cm" fo:margin-top="0cm" fo:margin-bottom="0cm" table:align="left" style:writing-mode="lr-tb"/>
    </style:style>
    <style:style style:name="Tabela1.A" style:family="table-column">
      <style:table-column-properties style:column-width="3.798cm"/>
    </style:style>
    <style:style style:name="Tabela1.B" style:family="table-column">
      <style:table-column-properties style:column-width="12.58cm"/>
    </style:style>
    <style:style style:name="Tabela1.1" style:family="table-row">
      <style:table-row-properties style:min-row-height="1.12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466cm" style:keep-together="true" fo:keep-together="auto"/>
    </style:style>
    <style:style style:name="Tabela1.3" style:family="table-row">
      <style:table-row-properties style:min-row-height="1.73cm" style:keep-together="true" fo:keep-together="auto"/>
    </style:style>
    <style:style style:name="Tabela1.4" style:family="table-row">
      <style:table-row-properties style:min-row-height="1.046cm" style:keep-together="true" fo:keep-together="auto"/>
    </style:style>
    <style:style style:name="Tabela1.5" style:family="table-row">
      <style:table-row-properties style:min-row-height="1.233cm" style:keep-together="true" fo:keep-together="auto"/>
    </style:style>
    <style:style style:name="Tabela1.6" style:family="table-row">
      <style:table-row-properties style:min-row-height="5.692cm" style:keep-together="true" fo:keep-together="auto"/>
    </style:style>
    <style:style style:name="Tabela1.7" style:family="table-row">
      <style:table-row-properties style:min-row-height="0.545cm" style:keep-together="true" fo:keep-together="auto"/>
    </style:style>
    <style:style style:name="Tabela1.8" style:family="table-row">
      <style:table-row-properties style:min-row-height="0.871cm" style:keep-together="true" fo:keep-together="auto"/>
    </style:style>
    <style:style style:name="Tabela1.9" style:family="table-row">
      <style:table-row-properties style:min-row-height="0.75cm" style:keep-together="true" fo:keep-together="auto"/>
    </style:style>
    <style:style style:name="P1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" style:family="paragraph" style:parent-style-name="Standard"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line-height="150%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5" style:family="paragraph" style:parent-style-name="Standard">
      <style:text-properties style:font-name="Arial1" fo:font-size="9pt" fo:font-weight="bold" style:font-size-asian="9pt" style:font-weight-asian="bold" style:font-name-complex="Arial2" style:font-size-complex="9pt"/>
    </style:style>
    <style:style style:name="P6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9" style:family="paragraph" style:parent-style-name="Standard" style:list-style-name="WWNum2">
      <style:paragraph-properties fo:text-align="center" style:justify-single-word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WWNum2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15%" fo:text-align="justify" style:justify-single-word="false"/>
      <style:text-properties fo:color="#ff0000" style:font-name="Arial1" fo:font-size="8pt" fo:font-weight="bold" style:font-size-asian="8pt" style:font-weight-asian="bold" style:font-name-complex="Arial2" style:font-size-complex="8pt"/>
    </style:style>
    <style:style style:name="P22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1" fo:font-size="9pt" style:font-size-asian="9pt" style:font-name-complex="Arial2" style:font-size-complex="9pt"/>
    </style:style>
    <style:style style:name="P23" style:family="paragraph" style:parent-style-name="Standard">
      <style:paragraph-properties fo:margin-left="-0.25cm" fo:margin-right="-0.25cm" fo:text-align="justify" style:justify-single-word="false" fo:text-indent="0cm" style:auto-text-indent="false"/>
    </style:style>
    <style:style style:name="P24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25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4">
      <style:paragraph-properties fo:margin-left="1.27cm" fo:margin-right="0cm" fo:margin-top="0cm" fo:margin-bottom="0cm" fo:line-height="100%" fo:text-align="justify" style:justify-single-word="false" fo:text-indent="-0.711cm" style:auto-text-indent="false"/>
    </style:style>
    <style:style style:name="P27" style:family="paragraph" style:parent-style-name="List_20_Paragraph" style:list-style-name="WWNum5">
      <style:paragraph-properties fo:margin-left="1.866cm" fo:margin-right="0cm" fo:margin-top="0cm" fo:margin-bottom="0cm" fo:line-height="100%" fo:text-align="justify" style:justify-single-word="false" fo:text-indent="-0.531cm" style:auto-text-indent="false"/>
    </style:style>
    <style:style style:name="P28" style:family="paragraph" style:parent-style-name="List_20_Paragraph" style:list-style-name="WWNum6">
      <style:paragraph-properties fo:margin-left="1.836cm" fo:margin-right="0cm" fo:margin-top="0cm" fo:margin-bottom="0cm" fo:line-height="100%" fo:text-align="justify" style:justify-single-word="false" fo:text-indent="-0.501cm" style:auto-text-indent="false"/>
    </style:style>
    <style:style style:name="P29" style:family="paragraph" style:parent-style-name="annotation_20_text">
      <style:paragraph-properties fo:text-align="justify" style:justify-single-word="false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T8" style:family="text"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9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0" style:family="text">
      <style:text-properties style:font-name="Arial1" fo:font-size="9pt" style:font-name-asian="Arial2" style:font-size-asian="9pt" style:font-name-complex="Arial2" style:font-size-complex="9pt"/>
    </style:style>
    <style:style style:name="T11" style:family="text">
      <style:text-properties style:font-name="Arial1" fo:font-size="8pt" style:font-size-asian="8pt" style:font-name-complex="Arial2" style:font-size-complex="8pt"/>
    </style:style>
    <style:style style:name="T12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13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4" style:family="text">
      <style:text-properties style:font-name="Arial1" fo:font-size="8pt" fo:font-style="italic" fo:font-weight="bold" fo:background-color="#ffff00" style:font-size-asian="8pt" style:font-style-asian="italic" style:font-weight-asian="bold" style:font-name-complex="Arial2" style:font-size-complex="8pt"/>
    </style:style>
    <style:style style:name="T15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1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7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><text:span text:style-name="T1"><text:s text:c="10"/></text:span><text:span text:style-name="T2">DEKLARACJA</text:span><text:span text:style-name="T3"> O KONTYNUOWANIU WYCHOWANIA PRZEDSZKOLNEGO</text:span></text:p>
        <text:p text:style-name="P1"/>
        <text:list xml:id="list3155528579013884556" text:style-name="WWNum2">
          <text:list-item>
            <text:p text:style-name="P16"><text:span text:style-name="T5">POTWIERDZENIE WOLI <text:s/>KONTYNUOWANIA WYCHOWANIA PRZEDSZKOLNEGO</text:span></text:p>
          </text:list-item>
        </text:list>
        <text:p text:style-name="P17"><text:span text:style-name="T4">Potwierdzam wolę kontynuowania wychowania przedszkolnego w roku szkolnym 20..../20.... w przedszkolu/ oddziale przedszkolnym szkoły podstawowej </text:span><text:span text:style-name="T9">*(niepotrzebne skreślić)</text:span></text:p>
        <text:p text:style-name="P4"/>
        <text:p text:style-name="P15"><text:span text:style-name="T4">........................................................................................................................................</text:span></text:p>
        <text:p text:style-name="P15"><text:span text:style-name="T5">Nazwa przedszkola/szkoły podstawowej*</text:span></text:p>
        <text:p text:style-name="P2"/>
        <text:p text:style-name="Standard"><text:span text:style-name="T4">przez moje dziecko:</text:span></text:p>
        <text:p text:style-name="P2"/>
        <text:p text:style-name="Standard"><text:span text:style-name="T4">............................................................................. <text:s text:c="35"/>…............................................................</text:span></text:p>
        <text:p text:style-name="Standard"><text:span text:style-name="T5">Imię i nazwisko dziecka <text:s text:c="76"/></text:span><text:span text:style-name="T7">Data i miejsce urodzenia dziecka</text:span></text:p>
        <text:p text:style-name="P5"/>
        <text:p text:style-name="P15"/>
        <text:p text:style-name="Standard"><text:span text:style-name="T4">Jednocześnie deklaruję, że dziecko będzie korzystać z opieki w przedszkolu w godzinach od……….do……….. </text:span></text:p>
        <text:p text:style-name="P1"/>
        <text:p text:style-name="Standard"><text:span text:style-name="T8"><text:s text:c="57"/>AKTUALIZACJA DANYCH KONTAKTOWYCH **</text:span><text:span text:style-name="T5"> </text:span></text:p>
        <text:p text:style-name="Standard"><text:span text:style-name="T9">Należy wypełnić wyłącznie wówczas, gdy dane osobowe dziecka lub jego opiekunów prawnych podane podczas zapisu dziecka do przedszkola uległy zmianie</text:span><text:span text:style-name="T5">.</text:span></text:p>
        <text:p text:style-name="P18"/>
        <text:list xml:id="list30614012" text:continue-numbering="true" text:style-name="WWNum2">
          <text:list-item>
            <text:p text:style-name="P9"/>
          </text:list-item>
        </text:list>
        <text:p text:style-name="P8"/>
        <text:p text:style-name="Standard"><text:span text:style-name="T8"><text:s text:c="53"/></text:span><text:span text:style-name="T5">ADRES MIEJSCA ZAMIESZKANIA DZIECKA</text:span></text:p>
        <text:p text:style-name="P11"/>
        <text:p text:style-name="Standard"><text:span text:style-name="T4">……………………………………………………………………………………………………………………………………. <text:s text:c="4"/></text:span></text:p>
        <text:p text:style-name="P15"><text:span text:style-name="T4">Kod pocztowy <text:s text:c="20"/>Miejscowość</text:span></text:p>
        <text:p text:style-name="P6"/>
        <text:p text:style-name="Standard"><text:span text:style-name="T4">……………………………………………………………. …………………………………………………………………….. <text:s text:c="4"/></text:span></text:p>
        <text:p text:style-name="P15"><text:span text:style-name="T4">ulica/osiedle <text:s text:c="23"/>nr domu <text:s text:c="12"/>nr mieszkania</text:span></text:p>
        <text:p text:style-name="P13"/>
        <text:p text:style-name="P10"/>
        <text:p text:style-name="Standard"><text:span text:style-name="T5"><text:s text:c="55"/>DANE RODZICÓW/PRAWNYCH OPIEKUNÓW</text:span></text:p>
        <text:p text:style-name="P6"/>
        <text:p text:style-name="P19"><text:span text:style-name="T4">……………………………………………………………</text:span><text:span text:style-name="T10">………………………………………………………………………. <text:s/></text:span></text:p>
        <text:p text:style-name="P20"><text:span text:style-name="T4">Imię i nazwisko matki dziecka/opiekuna prawnego</text:span></text:p>
        <text:p text:style-name="Standard"><text:span text:style-name="T4">…………………………………………………………………………………………………………………………………….</text:span></text:p>
        <text:p text:style-name="P2"/>
        <text:p text:style-name="P15"><text:span text:style-name="T4">Numer telefonu i e-mail matki dziecka/opiekuna prawnego, o ile je posiada</text:span></text:p>
        <text:p text:style-name="P3"/>
        <text:p text:style-name="P19"><text:span text:style-name="T4">…………………………………………………….............................................................................................................</text:span></text:p>
        <text:p text:style-name="P20"><text:span text:style-name="T4">Adres miejsca zamieszkania matki dziecka/opiekuna prawnego</text:span></text:p>
        <text:p text:style-name="P19"><text:span text:style-name="T4">……………………………………………………………</text:span><text:span text:style-name="T10"> <text:s text:c="2"/></text:span><text:span text:style-name="T4">…………………………………………………………………….</text:span></text:p>
        <text:p text:style-name="P20"><text:span text:style-name="T4">Imię i nazwisko ojca dziecka/opiekuna prawnego</text:span></text:p>
        <text:p text:style-name="P19"><text:span text:style-name="T4">……………………………………………………………………………………………………………………………………</text:span></text:p>
        <text:p text:style-name="P20"><text:span text:style-name="T4">Numer telefonu i e-mail ojca dziecka/opiekuna prawnego, o ile je posiada</text:span></text:p>
        <text:p text:style-name="P19"><text:span text:style-name="T4">…………………………………………………….............................................................................................................</text:span></text:p>
        <text:p text:style-name="P20"><text:span text:style-name="T4">Adres miejsca zamieszkania ojca dziecka/opiekuna prawnego</text:span></text:p>
        <text:p text:style-name="P19"><text:span text:style-name="T4">………………………………………………………………………………………...................</text:span></text:p>
        <text:list xml:id="list30624962" text:continue-numbering="true" text:style-name="WWNum2">
          <text:list-item>
            <text:p text:style-name="P16"><text:span text:style-name="T6">OŚWIADCZENIE DOTYCZĄCE TREŚCI ZGŁOSZENIA I OCHRONY DANYCH OSOBOWYCH</text:span></text:p>
          </text:list-item>
        </text:list>
        <text:p text:style-name="P7"/>
        <text:p text:style-name="Standard"><text:span text:style-name="T4">Oświadczam, że dane przedłożone w niniejszej deklaracji są zgodne ze stanem faktycznym <text:s text:c="2"/></text:span></text:p>
        <text:p text:style-name="P2"/>
        <text:p text:style-name="P2"/>
        <text:p text:style-name="Standard"><text:span text:style-name="T4">…………………………………………….. <text:s text:c="49"/>..………………………………………………</text:span></text:p>
        <text:p text:style-name="P22"/>
        <text:p text:style-name="Standard"><text:span text:style-name="T4"><text:s text:c="50"/>Podpis rodziców/opiekunów prawnych dziecka</text:span></text:p>
        <text:p text:style-name="P2"><text:bookmark-start text:name="Bookmark"/></text:p>
        <text:p text:style-name="P5"/>
        <text:p text:style-name="Standard"><text:span text:style-name="T5">.</text:span><text:bookmark-end text:name="Bookmark"/>………………………………………</text:p>
        <text:p text:style-name="Standard"><text:span text:style-name="T4">data przyjęcia deklaracji (wypełnia placówka)</text:span></text:p>
        <text:p text:style-name="Standard"><text:span text:style-name="T4"/></text:p>
        <text:p text:style-name="Standard"><text:soft-page-break/><text:span text:style-name="T4"><text:s text:c="42"/></text:span><text:span text:style-name="T12">INFORMACJA O PRZETWARZANIU DANYCH OSOBOWYCH</text:span></text:p>
        <text:p text:style-name="P23"><text:span text:style-name="T13">Zgodnie z art. 13 ust. 1 i 2 Rozporządzenia Parlamentu Europejskiego i Rady (UE) 2016/679 z dnia 27 kwietnia 2016 r. w sprawie ochrony osób fizycznych w związku z przetwarzaniem danych osobowych i w sprawie swobodnego przepływu takich danych oraz uchylenia dyrektywy 95/46/WE (</text:span><text:span text:style-name="T11">RODO</text:span><text:span text:style-name="T13">) informujemy:</text:span></text:p>
        <text:p text:style-name="P1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5"><text:span text:style-name="T13">Kto jest administratorem danych osobowych?</text:span></text:p>
            </table:table-cell>
            <table:table-cell table:style-name="Tabela1.A1" office:value-type="string">
              <text:p text:style-name="P17"><text:span text:style-name="T11">Administratorem Państwa danych osobowych oraz danych osobowych Państwa dzieci jest </text:span><text:span text:style-name="T14">nazwa Przedszkola</text:span><text:span text:style-name="T15"> </text:span><text:span text:style-name="T11">z siedzibą </text:span><text:span text:style-name="T14">dane adresowe Przedszkola</text:span><text:span text:style-name="T16">.</text:span></text:p>
            </table:table-cell>
          </table:table-row>
          <table:table-row table:style-name="Tabela1.2">
            <table:table-cell table:style-name="Tabela1.A1" office:value-type="string">
              <text:p text:style-name="P15"><text:span text:style-name="T13">Z kim można się kontaktować w sprawie przetwarzania danych osobowych?</text:span></text:p>
            </table:table-cell>
            <table:table-cell table:style-name="Tabela1.A1" office:value-type="string">
              <text:p text:style-name="P17"><text:span text:style-name="T11">We wszystkich sprawach związanych z ochroną i przetwarzaniem danych osobowych mogą się Państwo kontaktować z Inspektorem Ochrony Danych. </text:span></text:p>
              <text:p text:style-name="P17"><text:span text:style-name="T11">Kontakt: </text:span><text:span text:style-name="T14">adres mailowy do Inspektora</text:span><text:span text:style-name="T11">.</text:span></text:p>
            </table:table-cell>
          </table:table-row>
          <table:table-row table:style-name="Tabela1.3">
            <table:table-cell table:style-name="Tabela1.A1" office:value-type="string">
              <text:p text:style-name="P15"><text:span text:style-name="T13">W jakim celu i na jakiej podstawie będą przetwarzane dane osobowe?</text:span></text:p>
              <text:p text:style-name="P12"/>
            </table:table-cell>
            <table:table-cell table:style-name="Tabela1.A1" office:value-type="string">
              <text:p text:style-name="P17"><text:span text:style-name="T11">Dane osobowe będą przetwarzane na podstawie obowiązku prawnego ciążącego na Administratorze </text:span><text:span text:style-name="T13">(art. 6 ust. 1 lit. c<text:line-break/>oraz art. 9 ust. 2 lit. g RODO)</text:span><text:span text:style-name="T11">,</text:span><text:span text:style-name="T13"> </text:span><text:span text:style-name="T11">w związku z przepisami m. in. Prawa oświatowego, ustawy o systemie oświaty i aktów wykonawczych do tych ustaw, a także statutu jednostki, w szczególności w celu</text:span><text:span text:style-name="T13">:</text:span></text:p>
              <text:list xml:id="list133492492800838748" text:style-name="WWNum3">
                <text:list-item>
                  <text:p text:style-name="P24"><text:span text:style-name="T11">realizacji wychowania przedszkolnego, w tym w stosunku do dzieci niepełnosprawnych,</text:span></text:p>
                </text:list-item>
                <text:list-item>
                  <text:p text:style-name="P24"><text:span text:style-name="T11">prowadzenia dziennika zajęć, księgi ewidencji i innej dokumentacji wychowania przedszkolnego wymaganej przepisami prawa,</text:span></text:p>
                </text:list-item>
                <text:list-item>
                  <text:p text:style-name="P24"><text:span text:style-name="T11">weryfikacji tożsamości osób upoważnionych przez Państwa do odbioru dzieci,</text:span></text:p>
                </text:list-item>
                <text:list-item>
                  <text:p text:style-name="P24"><text:span text:style-name="T11">udzielania pomocy pedagogicznej, psychologicznej i logopedycznej,</text:span></text:p>
                </text:list-item>
                <text:list-item>
                  <text:p text:style-name="P24"><text:span text:style-name="T11">prowadzenia ewidencji wydanych legitymacji przedszkolnych,</text:span></text:p>
                </text:list-item>
                <text:list-item>
                  <text:p text:style-name="P24"><text:span text:style-name="T11">wydawania informacji o gotowości dziecka do podjęcia nauki w szkole podstawowej oraz zaświadczeń,</text:span></text:p>
                </text:list-item>
                <text:list-item>
                  <text:p text:style-name="P24"><text:span text:style-name="T11">organizacji wycieczek,</text:span></text:p>
                </text:list-item>
                <text:list-item>
                  <text:p text:style-name="P24"><text:span text:style-name="T11">zapewnienia bezpieczeństwa i higieny oraz wyjaśniania ewentualnych wypadków osób pozostających pod opieką jednostki,</text:span></text:p>
                </text:list-item>
                <text:list-item>
                  <text:p text:style-name="P24"><text:span text:style-name="T11">zapewnienia współpracy z innymi przedszkolami, szkołami, placówkami i uczelniami,</text:span></text:p>
                </text:list-item>
                <text:list-item>
                  <text:p text:style-name="P24"><text:span text:style-name="T11">zapewnienia odpowiednio wyposażonych pomieszczeń<text:line-break/>do nauczania, wychowania i opieki, miejsca<text:line-break/>do spożywania posiłków, placu zabaw, pomieszczeń sanitarno-higienicznych oraz szatni,</text:span></text:p>
                </text:list-item>
                <text:list-item>
                  <text:p text:style-name="P24"><text:span text:style-name="T11">organizacji konkursów oraz dodatkowych wydarzeń dla dzieci.</text:span></text:p>
                </text:list-item>
              </text:list>
            </table:table-cell>
          </table:table-row>
          <table:table-row table:style-name="Tabela1.4">
            <table:table-cell table:style-name="Tabela1.A1" office:value-type="string">
              <text:p text:style-name="P15"><text:span text:style-name="T13">Przez jaki okres będą przechowywane dane osobowe?</text:span></text:p>
            </table:table-cell>
            <table:table-cell table:style-name="Tabela1.A1" office:value-type="string">
              <text:p text:style-name="P17"><text:span text:style-name="T11">Dane osobowe po zrealizowaniu celu, dla którego zostały zebrane, będą przetwarzane do celów archiwalnych i przechowywane przez okres niezbędny do zrealizowania przepisów dotyczących archiwizowania danych obowiązujących u Administratora.</text:span></text:p>
            </table:table-cell>
          </table:table-row>
          <table:table-row table:style-name="Tabela1.5">
            <table:table-cell table:style-name="Tabela1.A1" office:value-type="string">
              <text:p text:style-name="P15"><text:span text:style-name="T13">Komu mogą być przekazywane dane osobowe?</text:span></text:p>
            </table:table-cell>
            <table:table-cell table:style-name="Tabela1.A1" office:value-type="string">
              <text:p text:style-name="P17"><text:span text:style-name="T11">Dane osobowe mogą zostać przekazane podmiotom,<text:line-break/>z którymi współpracuje Administrator, tj.: dostawcom systemów informatycznych, podmiotom zapewniającym asystę i wsparcie techniczne dla systemów informatycznych, firmom świadczącym usługi archiwizacji i niszczenia dokumentów, firmom ubezpieczeniowym, firmom transportowym i świadczącym usługi noclegowe, podmiotom zapewniającym obsługę prawną, administracyjną i księgową, innym przedszkolom, szkołom<text:line-break/>oraz placówkom oświaty, uczelniom współpracującym, pielęgniarce, higienistce i stomatologowi przedszkolnemu, organowi prowadzącemu – Miastu Poznań, Kuratorium Oświaty, Ministerstwu Edukacji Narodowej oraz innym podmiotom uprawnionym do tego na mocy odrębnych przepisów prawa.</text:span></text:p>
            </table:table-cell>
          </table:table-row>
          <table:table-row table:style-name="Tabela1.6">
            <table:table-cell table:style-name="Tabela1.A1" office:value-type="string">
              <text:p text:style-name="P15"><text:span text:style-name="T13">Jakie prawa przysługują w związku z ochroną danych osobowych?</text:span></text:p>
            </table:table-cell>
            <table:table-cell table:style-name="Tabela1.A1" office:value-type="string">
              <text:p text:style-name="P17"><text:span text:style-name="T11">Osoby, których dane dotyczą, mają prawo do:</text:span></text:p>
              <text:list xml:id="list4538016117899740332" text:style-name="WWNum4">
                <text:list-item>
                  <text:p text:style-name="P26"><text:span text:style-name="T11">dostępu do treści danych osobowych;</text:span></text:p>
                </text:list-item>
                <text:list-item>
                  <text:p text:style-name="P26"><text:span text:style-name="T11">żądania sprostowania danych osobowych,<text:line-break/>które są nieprawidłowe;</text:span></text:p>
                </text:list-item>
                <text:list-item>
                  <text:p text:style-name="P26"><text:span text:style-name="T11">żądania usunięcia danych osobowych, gdy:</text:span></text:p>
                </text:list-item>
              </text:list>
              <text:list xml:id="list4099161289710234533" text:style-name="WWNum5">
                <text:list-item>
                  <text:p text:style-name="P27"><text:span text:style-name="T11">dane nie są niezbędne do celów, dla których zostały <text:line-break/>zebrane,</text:span></text:p>
                </text:list-item>
                <text:list-item>
                  <text:p text:style-name="P27"><text:span text:style-name="T11">dane przetwarzane są niezgodnie z prawem;</text:span></text:p>
                </text:list-item>
              </text:list>
              <text:list xml:id="list30609888" text:continue-list="list4538016117899740332" text:style-name="WWNum4">
                <text:list-item>
                  <text:p text:style-name="P25"><text:span text:style-name="T11">żądania ograniczenia przetwarzania, gdy:</text:span></text:p>
                </text:list-item>
              </text:list>
              <text:list xml:id="list7707200554584434506" text:style-name="WWNum6">
                <text:list-item>
                  <text:p text:style-name="P28"><text:span text:style-name="T11">osoby te kwestionują prawidłowość danych osobowych,</text:span></text:p>
                </text:list-item>
                <text:list-item>
                  <text:p text:style-name="P28"><text:span text:style-name="T11">przetwarzanie jest niezgodne z prawem, a osoby te<text:line-break/>sprzeciwiają się usunięciu danych osobowych,</text:span></text:p>
                </text:list-item>
                <text:list-item>
                  <text:p text:style-name="P28"><text:span text:style-name="T11">Administrator nie potrzebuje już danych osobowych <text:s text:c="23"/><text:line-break/>do celów przetwarzania, ale są one potrzebne osobom, których dane dotyczą, do ustalenia, dochodzenia lub obrony roszczeń.</text:span></text:p>
                </text:list-item>
              </text:list>
              <text:p text:style-name="P17"><text:span text:style-name="T11">Przysługuje Państwu również prawo do wniesienia skargi do organu nadzorczego, tj. Prezesa Urzędu Ochrony Danych Osobowych.</text:span></text:p>
            </table:table-cell>
          </table:table-row>
          <table:table-row table:style-name="Tabela1.7">
            <table:table-cell table:style-name="Tabela1.A1" office:value-type="string">
              <text:p text:style-name="P15"><text:span text:style-name="T13">Czy dane osobowe są przekazywane poza EOG?</text:span></text:p>
            </table:table-cell>
            <table:table-cell table:style-name="Tabela1.A1" office:value-type="string">
              <text:p text:style-name="P17"><text:span text:style-name="T11">Administrator nie przesyła danych osobowych do krajów spoza Europejskiego Obszaru Gospodarczego (EOG).</text:span></text:p>
            </table:table-cell>
          </table:table-row>
          <text:soft-page-break/>
          <table:table-row table:style-name="Tabela1.8">
            <table:table-cell table:style-name="Tabela1.A1" office:value-type="string">
              <text:p text:style-name="P15"><text:span text:style-name="T13">Czy dane osobowe wykorzystuje się do profilowania?</text:span></text:p>
            </table:table-cell>
            <table:table-cell table:style-name="Tabela1.A1" office:value-type="string">
              <text:p text:style-name="P17"><text:span text:style-name="T11">Dane osobowe nie są wykorzystywane do zautomatyzowanego podejmowania decyzji, w tym do profilowania.</text:span></text:p>
            </table:table-cell>
          </table:table-row>
          <table:table-row table:style-name="Tabela1.9">
            <table:table-cell table:style-name="Tabela1.A1" office:value-type="string">
              <text:p text:style-name="P15"><text:span text:style-name="T13">Czy podawanie danych osobowych jest konieczne?</text:span></text:p>
            </table:table-cell>
            <table:table-cell table:style-name="Tabela1.A1" office:value-type="string">
              <text:p text:style-name="P17"><text:span text:style-name="T11">Podanie przez Państwa danych osobowych jest wymagane przepisami prawa.</text:span></text:p>
            </table:table-cell>
          </table:table-row>
        </table:table>
        <text:p text:style-name="P21"/>
        <text:p text:style-name="P12"/>
        <text:p text:style-name="P29">Wyłącznie jednostki, które <text:s/>do tej pory nie przedłożyły rodzicom odpowiednich klauzul informacyjnych mogą to uczynić poprzez zamieszczenie Informacji o przetwarzaniu danych osobowych w niniejszej deklaracji. Nie należy wymagać podpisania klauzuli przez rodzica. Załączoną tabelę należy uzupełnić zgodnie z instrukcją zamieszczoną przez Zespół IOD w Internetowym Asystencie Dyrektora.</text:p>
        <text:p text:style-name="P17"/>
        <text:p text:style-name="P17"/>
        <text:p text:style-name="P29">Tego rodzaju dane Administrator, czyli przedszkole posiada już w swoim zbiorze. Wskazane w formularzu dane dziecka i rodziców przedszkola pozyskują już na etapie prowadzonej rekrutacji, dlatego nie powinny wymagać ponownego podania tych samych danych przez rodziców dzieci w deklaracji o kontynuowaniu wychowania przedszkolnego. Wielokrotne zbieranie przez przedszkole tych samych danych osobowych, przy wykorzystaniu różnych formularzy stanowić może naruszenie wynikającej z RODO zasady minimalizacji danych. Aby wyeliminować przypadki wielokrotnego zbierania tych samych danych od rodziców dzieci dokonałam pewnej modyfikacji w tym zakresie. Punkt II należy wypełnić wyłącznie wówczas, gdy dane osobowe dziecka lub jego opiekunów prawnych podane podczas zapisu dziecka do przedszkola uległy zmianie.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494cm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dymka_20_Znak" style:display-name="Tekst dymka Znak" style:family="text">
      <style:text-properties style:font-name="Segoe UI" fo:font-size="9pt" style:font-size-asian="9pt" style:language-asian="zh" style:country-asian="CN" style:font-name-complex="Segoe UI1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size-asian="11pt" style:font-weight-asian="bold"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</dc:title>
    <meta:initial-creator>elzprz</meta:initial-creator>
    <dc:creator>Małgorzata Jahnz</dc:creator>
    <meta:editing-cycles>2</meta:editing-cycles>
    <meta:print-date>1995-11-21T16:41:00</meta:print-date>
    <meta:creation-date>2021-03-02T08:41:00</meta:creation-date>
    <dc:date>2022-09-01T10:37:30</dc:date>
    <meta:editing-duration>PT1S</meta:editing-duration>
    <meta:generator>OpenOffice/4.1.7$Win32 OpenOffice.org_project/417m1$Build-9800</meta:generator>
    <meta:document-statistic meta:table-count="1" meta:image-count="0" meta:object-count="0" meta:page-count="3" meta:paragraph-count="80" meta:word-count="925" meta:character-count="8444"/>
    <meta:user-defined meta:name="AppVersion">12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