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……………………………….<text:tab/><text:tab/><text:tab/><text:tab/><text:tab/>Poznań, dnia ……………………</text:p>
      <text:p text:style-name="P2">(imię i nazwisko rodzica /opiekuna prawnego)</text:p>
      <text:p text:style-name="P1"/>
      <text:p text:style-name="P1"/>
      <text:p text:style-name="P2"/>
      <text:p text:style-name="P2"/>
      <text:p text:style-name="P2"/>
      <text:p text:style-name="P2"/>
      <text:p text:style-name="P3">DEKLARACJA</text:p>
      <text:p text:style-name="P4">w sprawie korzystania z wychowania przedszkolnego w roku szkolnym …...../.........</text:p>
      <text:p text:style-name="P4">dyżur wakacyjny: …......................................</text:p>
      <text:p text:style-name="P4"><text:s text:c="30"/></text:p>
      <text:p text:style-name="P4"/>
      <text:p text:style-name="P4"/>
      <text:p text:style-name="P5">Deklaruję, że moje dziecko:</text:p>
      <text:p text:style-name="P1">…………………………………………………………………………………………………………</text:p>
      <text:p text:style-name="P6">(imię i nazwisko dziecka)</text:p>
      <text:p text:style-name="P6"/>
      <text:p text:style-name="P6"/>
      <text:p text:style-name="P6"/>
      <text:p text:style-name="P6"/>
      <text:p text:style-name="P1">będzie korzystało z usług Przedszkola ………………………………………………………………..</text:p>
      <text:p text:style-name="P1"/>
      <text:p text:style-name="P1">od dnia ………………… do dnia………………..</text:p>
      <text:p text:style-name="P1"><text:s/></text:p>
      <text:p text:style-name="P1">od dnia ………………… do dnia……………….</text:p>
      <text:p text:style-name="P1"/>
      <text:p text:style-name="P1">od dnia ………………… do dnia……………… </text:p>
      <text:p text:style-name="P1"/>
      <text:p text:style-name="P1"/>
      <text:p text:style-name="P1"/>
      <text:p text:style-name="P1">w godzinach od ………….. do ………………. </text:p>
      <text:p text:style-name="P1"/>
      <text:p text:style-name="P1"/>
      <text:p text:style-name="P7"/>
      <text:p text:style-name="P7"/>
      <text:p text:style-name="P7"/>
      <text:p text:style-name="P7"/>
      <text:p text:style-name="P8">…...…………………………………………………</text:p>
      <text:p text:style-name="P8">(czytelny podpis Rodziców /Opiekunów prawnych)</text:p>
      <text:p text:style-name="P8"/>
      <text:p text:style-name="P8"/>
      <text:p text:style-name="P9"/>
      <text:p text:style-name="P7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dc:creator>Małgorzata Jahnz</dc:creator>
    <meta:creation-date>2021-03-11T10:29:00Z</meta:creation-date>
    <dc:date>2022-09-01T10:35:29.03</dc:date>
    <meta:print-date>2021-03-16T09:30:00Z</meta:print-date>
    <meta:editing-cycles>4</meta:editing-cycles>
    <meta:editing-duration>PT360S</meta:editing-duration>
    <meta:document-statistic meta:table-count="0" meta:image-count="0" meta:object-count="0" meta:page-count="1" meta:paragraph-count="18" meta:word-count="69" meta:character-count="614"/>
    <meta:template xlink:type="simple" xlink:actuate="onRequest" xlink:title="" xlink:href="../../../../../../Users/User/Downloads/deklaracja-dy-ur-wakacyjny%20(2).odt/Normal"/>
  </office:meta>
</office:document-meta>
</file>