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znań, ……………………………………………..</text:span></text:p>
      <text:p text:style-name="P1"><text:span text:style-name="T2">OŚWIADCZENIE O OGÓLNYM STANIE ZDROWIA DZIECKA</text:span><text:span text:style-name="T1">*</text:span></text:p>
      <text:p text:style-name="Standard"><text:span text:style-name="T1">Imię i nazwisko dziecka: ……………………………………………………</text:span></text:p>
      <text:p text:style-name="Standard"><text:span text:style-name="T1">PESEL dziecka: ……………………………………………………..</text:span></text:p>
      <text:p text:style-name="Standard"><text:span text:style-name="T1">Alarmowy telefon do rodzica(!)** : ………………………………………………</text:span></text:p>
      <text:p text:style-name="P2"><text:span text:style-name="T1"><text:tab/>Oświadczam, że moje dziecko nie ma przeciwwskazań zdrowotnych i może uczęszczać do przedszkola w roku szkolnym 2022/2023.</text:span></text:p>
      <text:p text:style-name="P2"><text:span text:style-name="T1">Alergie pokarmowe i na leki (informacja potwierdzona zaświadczeniem lekarskim):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1">Ważne informacje dla służb medycznych w razie konieczności wezwania pogotowia lub/i przewiezienia do placówki medycznej:</text:span></text:p>
      <text:p text:style-name="P4"><text:span text:style-name="T1">Wyrażam zgodę na udzielenie pierwszej pomocy i wszelkich procedur medycznych niezbędnych do ratowania zdrowia i życia mojego dziecka</text:span></text:p>
      <text:p text:style-name="P2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"/>
      <text:p text:style-name="P2"><text:span text:style-name="T1"><text:tab/><text:tab/><text:tab/><text:tab/>………………………………………………………</text:span></text:p>
      <text:p text:style-name="P2"><text:span text:style-name="T1"><text:tab/><text:tab/><text:tab/><text:tab/>……………………………………………………..</text:span></text:p>
      <text:p text:style-name="P2"><text:span text:style-name="T3"><text:s text:c="43"/>Data i podpisy rodziców/prawnych opiekunów dziecka</text:span></text:p>
      <text:p text:style-name="P2"><text:soft-page-break/><text:span text:style-name="T4">*to oświadczenie rodzice podpisują na początku roku szkolnego, osobno proszę zapoznać się i dostarczyć oświadczenie dot. COVID-19</text:span></text:p>
      <text:p text:style-name="P2"><text:span text:style-name="T4">**telefon, który zostanie niezwłocznie odebrany przez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Małgorzata Jahnz</dc:creator>
    <meta:editing-cycles>4</meta:editing-cycles>
    <meta:creation-date>2020-08-26T16:42:00</meta:creation-date>
    <dc:date>2022-09-01T10:26:56.28</dc:date>
    <meta:editing-duration>PT19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117" meta:character-count="12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