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279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znań, ……………………………………………..</text:p>
      <text:p text:style-name="P1"><text:span text:style-name="T2">OŚWIADCZENIE O OGÓLNYM STANIE ZDROWIA DZIECKA</text:span><text:span text:style-name="T1">*</text:span></text:p>
      <text:p text:style-name="P5">Imię i nazwisko dziecka: ……………………………………………………</text:p>
      <text:p text:style-name="P5">PESEL dziecka: ……………………………………………………..</text:p>
      <text:p text:style-name="P5">Alarmowy telefon do rodzica(!)** : ………………………………………………</text:p>
      <text:p text:style-name="P3"><text:tab/>Oświadczam, że moje dziecko nie ma przeciwwskazań zdrowotnych i może uczęszczać do przedszkola w roku szkolnym 20..../20....</text:p>
      <text:p text:style-name="P3">Alergie pokarmowe i na leki (informacja potwierdzona zaświadczeniem lekarskim)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">Ważne informacje dla służb medycznych w razie konieczności wezwania pogotowia lub/i przewiezienia do placówki medycznej:</text:p>
      <text:p text:style-name="P7">Wyrażam zgodę na udzielenie pierwszej pomocy i wszelkich procedur medycznych niezbędnych do ratowania zdrowia i życia mojego dziecka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"/>
      <text:p text:style-name="P3"><text:tab/><text:tab/><text:tab/><text:tab/>………………………………………………………</text:p>
      <text:p text:style-name="P3"><text:tab/><text:tab/><text:tab/><text:tab/>……………………………………………………..</text:p>
      <text:p text:style-name="P8"><text:s text:c="43"/>Data i podpisy rodziców/prawnych opiekunów dziecka</text:p>
      <text:p text:style-name="P2"><text:soft-page-break/><text:span text:style-name="T3">*to oświadczenie rodzice podpisują na początku roku szkolnego, osobno proszę zapoznać się i dostarczyć oświadczenie dot. COVID-19</text:span></text:p>
      <text:p text:style-name="P9">**telefon, który zostanie niezwłocznie odebrany przez rodzi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meta:editing-cycles>6</meta:editing-cycles>
    <meta:creation-date>2020-08-26T16:42:00</meta:creation-date>
    <dc:date>2023-10-27T14:30:23.045000000</dc:date>
    <meta:editing-duration>PT1M47S</meta:editing-duration>
    <meta:generator>LibreOffice/7.5.5.2$Windows_X86_64 LibreOffice_project/ca8fe7424262805f223b9a2334bc7181abbcbf5e</meta:generator>
    <meta:document-statistic meta:table-count="0" meta:image-count="0" meta:object-count="0" meta:page-count="2" meta:paragraph-count="16" meta:word-count="115" meta:character-count="1245" meta:non-whitespace-character-count="10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